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P2" style:parent-style-name="Standard" style:family="paragraph">
      <style:text-properties style:font-name="標楷體" style:font-name-asian="標楷體" style:font-name-complex="標楷體"/>
    </style:style>
    <style:style style:name="T3" style:parent-style-name="DefaultParagraphFont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T5" style:parent-style-name="DefaultParagraphFont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T6" style:parent-style-name="DefaultParagraphFont" style:family="text"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weight="bold" style:font-weight-asian="bold" fo:color="#0070C0" fo:font-size="18pt" style:font-size-asian="18pt" style:font-size-complex="18pt"/>
    </style:style>
    <style:style style:name="TableColumn9" style:family="table-column">
      <style:table-column-properties style:column-width="1.2166in" style:use-optimal-column-width="false"/>
    </style:style>
    <style:style style:name="TableColumn10" style:family="table-column">
      <style:table-column-properties style:column-width="1.8763in" style:use-optimal-column-width="false"/>
    </style:style>
    <style:style style:name="TableColumn11" style:family="table-column">
      <style:table-column-properties style:column-width="1.5847in" style:use-optimal-column-width="false"/>
    </style:style>
    <style:style style:name="TableColumn12" style:family="table-column">
      <style:table-column-properties style:column-width="1.6534in" style:use-optimal-column-width="false"/>
    </style:style>
    <style:style style:name="Table8" style:family="table">
      <style:table-properties style:width="6.331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DefaultParagraphFont" style:family="text">
      <style:text-properties style:font-name="標楷體" style:font-name-asian="標楷體" style:font-name-complex="標楷體" fo:font-weight="bold" style:font-weight-asian="bold"/>
    </style:style>
    <style:style style:name="T43" style:parent-style-name="DefaultParagraphFont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4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DefaultParagraphFont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" style:parent-style-name="DefaultParagraphFont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0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DefaultParagraphFont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" style:parent-style-name="DefaultParagraphFont" style:family="text">
      <style:text-properties style:font-name="Times New Roman" style:font-name-asian="標楷體" fo:font-size="8pt" style:font-size-asian="8pt" style:font-size-complex="8pt"/>
    </style:style>
    <style:style style:name="T63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5" style:parent-style-name="DefaultParagraphFont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7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8" style:parent-style-name="DefaultParagraphFont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 fo:margin-bottom="0.05in" fo:line-height="0.2777in"/>
    </style:style>
    <style:style style:name="T73" style:parent-style-name="DefaultParagraphFont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CC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text-align="center"/>
    </style:style>
    <style:style style:name="T89" style:parent-style-name="DefaultParagraphFont" style:family="text">
      <style:text-properties style:font-name="標楷體" style:font-name-asian="標楷體" style:font-name-complex="標楷體" style:font-size-complex="12pt"/>
    </style:style>
    <style:style style:name="T90" style:parent-style-name="DefaultParagraphFont" style:family="text"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text-align="center"/>
    </style:style>
    <style:style style:name="T93" style:parent-style-name="DefaultParagraphFont" style:family="text">
      <style:text-properties style:font-name="標楷體" style:font-name-asian="標楷體" style:font-name-complex="標楷體" style:font-size-complex="12pt"/>
    </style:style>
    <style:style style:name="T94" style:parent-style-name="DefaultParagraphFont" style:family="text"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CCEC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CCEC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EC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FFFFCC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63" style:parent-style-name="Standard" style:family="paragraph">
      <style:paragraph-properties fo:margin-top="0.075in"/>
      <style:text-properties style:font-name="標楷體" style:font-name-asian="標楷體" style:font-name-complex="標楷體"/>
    </style:style>
    <style:style style:name="T164" style:parent-style-name="DefaultParagraphFont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7559in" svg:y="-0.31732in" svg:width="0.72847in" svg:height="0in" style:rel-width="scale" style:rel-height="scale"><draw:text-box><text:p text:style-name="P2">附件一</text:p></draw:text-box><svg:title/><svg:desc/></draw:frame><text:span text:style-name="T3">　　　</text:span><text:span text:style-name="T4">地區「僑務委員會</text:span><text:span text:style-name="T5">110</text:span><text:span text:style-name="T6">年海外正體漢字文化節」</text:span></text:p>
      <text:p text:style-name="P7">經費補助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主辦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日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主要活動形式</text:p>
          </table:table-cell>
          <table:table-cell table:style-name="TableCell36" table:number-columns-spanned="3">
            <text:p text:style-name="P37"><text:span text:style-name="T38">□</text:span><text:span text:style-name="T39">實體活動</text:span><text:span text:style-name="T40"><text:s text:c="4"/>□</text:span><text:span text:style-name="T41">線上活動</text:span><text:span text:style-name="T42"><text:s text:c="4"/></text:span><text:span text:style-name="T43">（請依主要活動形式，擇一勾選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預估參加人數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活動類型</text:p>
          </table:table-cell>
          <table:table-cell table:style-name="TableCell52" table:number-columns-spanned="3">
            <text:p text:style-name="Standard"><text:span text:style-name="T53">□</text:span><text:span text:style-name="T54">正體漢字識讀競賽</text:span><text:span text:style-name="T55">（如漢字辨認、書寫、聽讀、查字典、作文、華語徵文比賽等）</text:span></text:p>
            <text:p text:style-name="Standard"><text:span text:style-name="T56">□</text:span><text:span text:style-name="T57">學藝競賽</text:span><text:span text:style-name="T58">（如演講、朗讀、說故事、華語歌唱、打字、書法比賽、閱讀能力測驗等）</text:span></text:p>
            <text:p text:style-name="Standard"><text:span text:style-name="T59">□</text:span><text:span text:style-name="T60">文藝展演或園遊會</text:span><text:span text:style-name="T61">（如漢字揮毫、教學園遊會、漢字闖關遊戲等</text:span><text:span text:style-name="T62">）</text:span></text:p>
            <text:p text:style-name="Standard"><text:span text:style-name="T63">□</text:span><text:span text:style-name="T64">數位華語文推廣活動</text:span><text:span text:style-name="T65">（結合全球華文網及學華語向前走舉辦教案分享、文化教學影片等）</text:span></text:p>
            <text:p text:style-name="Standard"><text:span text:style-name="T66">□</text:span><text:span text:style-name="T67">其他（具漢字文化推廣效益活動）：</text:span><text:span text:style-name="T68">　　　　　　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活動規劃</text:p>
            <text:p text:style-name="P72"><text:span text:style-name="T73">內容說明</text:span></text:p>
          </table:table-cell>
          <table:table-cell table:style-name="TableCell74" table:number-columns-spanned="3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9">
            <text:p text:style-name="P86">預算經費</text:p>
            <text:p text:style-name="P87">幣別：</text:p>
            <text:p text:style-name="P88"><text:span text:style-name="T89">□</text:span><text:span text:style-name="T90">美元</text:span></text:p>
            <text:p text:style-name="P91">□歐元</text:p>
            <text:p text:style-name="P92"><text:span text:style-name="T93">□</text:span><text:span text:style-name="T94">日圓</text:span></text:p>
            <text:p text:style-name="P95">□澳幣</text:p>
          </table:table-cell>
          <table:table-cell table:style-name="TableCell96">
            <text:p text:style-name="P97">項目</text:p>
          </table:table-cell>
          <table:table-cell table:style-name="TableCell98">
            <text:p text:style-name="P99">金額</text:p>
          </table:table-cell>
          <table:table-cell table:style-name="TableCell100">
            <text:p text:style-name="P101">說明</text:p>
          </table:table-cell>
        </table:table-row>
        <table:table-row table:style-name="TableRow102">
          <table:covered-table-cell>
            <text:p text:style-name="Normal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Normal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活動總經費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申請補助金額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>※註：如有活動計畫書或相關資料可併同此申請表送本會審核。</text:p>
      <text:p text:style-name="Standard"><text:span text:style-name="T164">主辦單位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y</meta:initial-creator>
    <dc:creator>cts-acer</dc:creator>
    <meta:creation-date>2021-02-08T03:24:00Z</meta:creation-date>
    <dc:date>2021-02-08T03:24:00Z</dc:date>
    <meta:print-date>2016-11-22T1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