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10" style:family="table-column">
      <style:table-column-properties style:column-width="1.5715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9" style:family="table">
      <style:table-properties style:width="6.7888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28" style:family="table-row">
      <style:table-row-properties style:min-row-height="1.1812in" style:use-optimal-row-height="false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" style:family="table-row">
      <style:table-row-properties style:min-row-height="2.9527in" style:use-optimal-row-height="false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8" style:family="table-row">
      <style:table-row-properties style:min-row-height="3.9368in" style:use-optimal-row-height="false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-asian="DengXi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10486in" svg:y="-0.40625in" svg:width="0.99514in" svg:height="0.375in" style:rel-width="scale" style:rel-height="scale"><draw:text-box><text:p text:style-name="P3"><text:span text:style-name="T4">附件</text:span><text:span text:style-name="T5">二</text:span></text:p></draw:text-box><svg:title/><svg:desc/></draw:frame></text:span><text:span text:style-name="T6">個人</text:span><text:span text:style-name="T7">簡</text:span><text:span text:style-name="T8">歷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經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自傳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style:font-name="DFKai-SB" style:font-name-asian="DFKai-SB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Chinese Taipei School [KL19]</dc:creator>
    <meta:creation-date>2024-06-12T06:50:00Z</meta:creation-date>
    <dc:date>2025-07-11T07:21:00Z</dc:date>
    <meta:template xlink:href="Normal" xlink:type="simple"/>
    <meta:editing-cycles>7</meta:editing-cycles>
    <meta:editing-duration>PT120S</meta:editing-duration>
    <meta:document-statistic meta:page-count="1" meta:paragraph-count="1" meta:word-count="6" meta:character-count="40" meta:row-count="1" meta:non-whitespace-character-count="35"/>
  </office:meta>
</office:document-meta>
</file>