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63in" fo:margin-bottom="0.1263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PMingLiU" fo:font-size="13.5pt" style:font-size-asian="13.5pt" style:font-size-complex="13.5pt" style:language-asian="zh" style:country-asian="TW"/>
    </style:style>
    <style:style style:name="TableRow271" style:family="table-row">
      <style:table-row-properties style:min-row-height="0.284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="Times New Roman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4" style:parent-style-name="Normal" style:family="paragraph">
      <style:text-properties style:font-name-asian="DengXian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34653in" svg:y="-0.44375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4學年度海外臺灣學校第1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雅加達臺灣學校：小學普通</text:p>
            <text:p text:style-name="P263">＿＿<text:s/>印尼雅加達臺灣學校：中學公民科</text:p>
            <text:p text:style-name="P264">＿＿<text:s/>越南胡志明市臺灣學校：小學普通科</text:p>
            <text:p text:style-name="P265">＿＿<text:s/>越南胡志明市臺灣學校：中學國文科</text:p>
            <text:p text:style-name="P266">＿＿<text:s/>越南胡志明市臺灣學校：中學體育科</text:p>
            <text:p text:style-name="P267">＿＿<text:s/>越南胡志明市臺灣學校：中學音樂科</text:p>
            <text:p text:style-name="P268">＿＿<text:s/>越南胡志明市臺灣學校：中學綜合科</text:p>
            <text:p text:style-name="P269">＿＿<text:s/>馬來西亞吉隆坡臺灣學校：小學普通科</text:p>
            <text:p text:style-name="P270">＿＿<text:s/>馬來西亞吉隆坡臺灣學校：中學英文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資格證件繳交</text:p>
            <text:p text:style-name="P274">自我檢核</text:p>
          </table:table-cell>
          <table:table-cell table:style-name="TableCell275" table:number-columns-spanned="10">
            <text:p text:style-name="P276"><text:span text:style-name="T277">紙本及電子報名必繳資料，副本文件請加註</text:span><text:span text:style-name="T278">與正本相符</text:span><text:span text:style-name="T279">後</text:span><text:span text:style-name="T280">簽章</text:span><text:span text:style-name="T281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>01.□教師甄選報名表</text:p>
            <text:p text:style-name="P286">02.□中文個人簡歷</text:p>
            <text:p text:style-name="P287">03.□中、英文畢業證書</text:p>
            <text:p text:style-name="P288">04.□該科中、英文合格教師證書</text:p>
            <text:p text:style-name="P289">05.□中、英文良民證</text:p>
            <text:p text:style-name="P290">06.□戶籍謄本</text:p>
            <text:p text:style-name="P291">07.□身分證正反面</text:p>
            <text:p text:style-name="P292">08.□服務證明書</text:p>
            <text:p text:style-name="P293">09.□護照(個人照片資料及持照人簽名之頁面)</text:p>
            <text:p text:style-name="P294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填表人</text:p>
          </table:table-cell>
          <table:table-cell table:style-name="TableCell298" table:number-columns-spanned="5">
            <text:p text:style-name="P299">（簽名）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填表日期</text:p>
          </table:table-cell>
          <table:covered-table-cell/>
          <table:table-cell table:style-name="TableCell302" table:number-columns-spanned="3">
            <text:p text:style-name="P303">　　年　　月　　日</text:p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5-07-11T07:20:00Z</dc:date>
    <meta:template xlink:href="Normal" xlink:type="simple"/>
    <meta:editing-cycles>7</meta:editing-cycles>
    <meta:editing-duration>PT120S</meta:editing-duration>
    <meta:document-statistic meta:page-count="1" meta:paragraph-count="1" meta:word-count="119" meta:character-count="800" meta:row-count="5" meta:non-whitespace-character-count="682"/>
  </office:meta>
</office:document-meta>
</file>